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  <style:text-properties fo:font-weight="bold" style:font-weight-asian="bold" style:font-size-complex="8pt" fo:language="fr" fo:country="FR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size-complex="8pt" fo:language="fr" fo:country="FR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line-height="115%"/>
    </style:style>
    <style:style style:name="P16" style:parent-style-name="Normale" style:family="paragraph">
      <style:paragraph-properties fo:text-align="justify" fo:line-height="115%"/>
    </style:style>
    <style:style style:name="P17" style:parent-style-name="Normale" style:family="paragraph">
      <style:paragraph-properties fo:text-align="justify" fo:line-height="115%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 fo:line-height="115%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  <style:text-properties fo:letter-spacing="-0.0027in"/>
    </style:style>
    <style:style style:name="P31" style:parent-style-name="Normale" style:family="paragraph">
      <style:paragraph-properties fo:text-align="justify"/>
      <style:text-properties fo:letter-spacing="-0.0027in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list-style-name="LFO3" style:family="paragraph">
      <style:paragraph-properties fo:text-align="justify"/>
    </style:style>
    <style:style style:name="P37" style:parent-style-name="Normale" style:list-style-name="LFO3" style:family="paragraph">
      <style:paragraph-properties fo:text-align="justify"/>
    </style:style>
    <style:style style:name="P38" style:parent-style-name="Normale" style:list-style-name="LFO3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Alla Soprintendenza archivistica e bibliografica della Lombardia</text:p>
      <text:p text:style-name="P3">Via Senato, 10,20121 Milano</text:p>
      <text:p text:style-name="P4">PEC: mbac-sab-lom@mailcert.beniculturali.it</text:p>
      <text:p text:style-name="P5"><text:span text:style-name="T6">Posta elettronica ordinaria : sab-lom@beniculturali.it</text:span></text:p>
      <text:p text:style-name="P7"/>
      <text:p text:style-name="P8"><text:span text:style-name="T9">Oggetto<text:s/></text:span><text:span text:style-name="T10">Accesso all'archivio della Soprintendenza<text:s/></text:span><text:span text:style-name="T11">archivistica e bibliografica della Lombardia<text:s/></text:span><text:span text:style-name="T12">per motivi di studio e ricerca</text:span><text:span text:style-name="T13">.</text:span></text:p>
      <text:p text:style-name="P14"/>
      <text:p text:style-name="P15">Il/I sottoscritto/i ….,…………………………………………………….<text:s text:c="2"/>C.F. …………<text:s/>nato a …………..<text:s/>il …………..,</text:p>
      <text:p text:style-name="P16">residente a ….., Via/Piazza ………….., n°…….,</text:p>
      <text:p text:style-name="P17">tipo di documento……..<text:s/>n° ………….. rilasciato da ………………<text:s/><text:span text:style-name="T18">(</text:span><text:span text:style-name="T19">copia del documento allegata</text:span><text:span text:style-name="T20"><text:s/>fronte retro</text:span><text:span text:style-name="T21">)</text:span>,<text:s/></text:p>
      <text:p text:style-name="P22">tel. …… recapito di posta elettronica<text:s/>……….</text:p>
      <text:p text:style-name="P23"/>
      <text:p text:style-name="P24">CHIEDE</text:p>
      <text:p text:style-name="P25"/>
      <text:p text:style-name="P26">di consultare i documenti conservati nell’archivio della Soprintendenza archivistica e bibliografica della Lombardia relativi a:</text:p>
      <text:p text:style-name="P27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30">Ricerca o progetto per cui si per cui chiede l’autorizzazione a consultare la suddetta documentazione:</text:p>
      <text:p text:style-name="P31"/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4"/>
      <text:p text:style-name="P35">Dichiara inoltre:</text:p>
      <text:list text:style-name="LFO3" text:continue-numbering="true">
        <text:list-item>
          <text:p text:style-name="P36">di non far uso di tali informazioni al di fuori del contesto e delle finalità della ricerca per cui è stato autorizzato.</text:p>
        </text:list-item>
        <text:list-item>
          <text:p text:style-name="P37">di attenersi nel trattamento delle informazioni a quanto disposto a tutela dei dati<text:s/>personali dal d.lgs. del 30 giugno 2003 n. 196 "Codice in materia di protezione dei dati personali",<text:s/>dal "<text:s/>Regole deontologiche per il trattamento a fini di archiviazione nel pubblico interesse<text:s/>o per scopi di ricerca storica" e<text:s/>dal d.lgs. 42/2004.</text:p>
        </text:list-item>
        <text:list-item>
          <text:p text:style-name="P38">di utilizzare eventuali fotoriproduzioni solo per motivi di studio<text:s/>e s’impegna a non duplicarle, utilizzarle per fini di lucro, diffonderle, divulgarle o spacciarle al pubblico, essendo a conoscenza che la pubblicazione delle riproduzioni stesse all’interno di opere a stampa è soggetta a concessione da parte del Ministero della Cultura.</text:p>
        </text:list-item>
      </text:list>
      <text:p text:style-name="P39"/>
      <text:p text:style-name="P40"/>
      <text:p text:style-name="P41"/>
      <text:p text:style-name="P42">Luogo, data<text:tab/><text:tab/><text:tab/><text:tab/><text:tab/><text:tab/><text:tab/><text:tab/>Firm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color="#00000A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Punti" style:display-name="Punti" style:family="text">
      <style:text-properties style:font-name="OpenSymbol" style:font-name-asian="Times New Roman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CorpotestoCarattere" style:display-name="Corpo testo Carattere" style:family="text">
      <style:text-properties fo:color="#00000A" fo:font-size="12pt" style:font-size-asian="12pt" style:font-size-complex="12pt" style:language-asian="en" style:country-asian="US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color="#00000A"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color="#00000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di Microsoft Office</meta:initial-creator>
    <dc:creator>Fabrizio Levati</dc:creator>
    <meta:creation-date>2021-10-28T13:41:00Z</meta:creation-date>
    <dc:date>2021-10-28T13:41:00Z</dc:date>
    <meta:print-date>2018-11-15T10:5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03" meta:row-count="13" meta:non-whitespace-character-count="1622"/>
  </office:meta>
</office:document-meta>
</file>