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4" text:style-name="WW_CharLFO1LVL4" text:bullet-char="•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bullet>
      <text:list-level-style-bullet text:level="5" text:style-name="WW_CharLFO1LVL5" text:bullet-char="•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7" text:style-name="WW_CharLFO1LVL7" text:bullet-char="•">
        <style:list-level-properties text:space-before="3.9263in" text:min-label-width="0.25in" text:list-level-position-and-space-mode="label-alignment">
          <style:list-level-label-alignment text:label-followed-by="listtab" fo:margin-left="4.1763in" fo:text-indent="-0.25in"/>
        </style:list-level-properties>
      </text:list-level-style-bullet>
      <text:list-level-style-bullet text:level="8" text:style-name="WW_CharLFO1LVL8" text:bullet-char="•">
        <style:list-level-properties text:space-before="4.5951in" text:min-label-width="0.25in" text:list-level-position-and-space-mode="label-alignment">
          <style:list-level-label-alignment text:label-followed-by="listtab" fo:margin-left="4.8451in" fo:text-indent="-0.25in"/>
        </style:list-level-properties>
      </text:list-level-style-bullet>
      <text:list-level-style-bullet text:level="9" text:style-name="WW_CharLFO1LVL9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fo:font-size="10pt" style:font-size-asian="10pt"/>
    </style:style>
    <style:style style:name="P2" style:parent-style-name="Corpotesto" style:family="paragraph">
      <style:paragraph-properties fo:margin-top="0.0041in"/>
      <style:text-properties fo:font-size="13.5pt" style:font-size-asian="13.5pt"/>
    </style:style>
    <style:style style:name="P3" style:parent-style-name="Titolo" style:family="paragraph">
      <style:paragraph-properties fo:line-height="170%"/>
    </style:style>
    <style:style style:name="T4" style:parent-style-name="Car.predefinitoparagrafo" style:family="text">
      <style:text-properties fo:letter-spacing="-0.0534in"/>
    </style:style>
    <style:style style:name="T5" style:parent-style-name="Car.predefinitoparagrafo" style:family="text">
      <style:text-properties fo:letter-spacing="-0.0006in"/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27in"/>
    </style:style>
    <style:style style:name="P8" style:parent-style-name="Corpotesto" style:family="paragraph">
      <style:text-properties fo:font-size="17pt" style:font-size-asian="17pt"/>
    </style:style>
    <style:style style:name="P9" style:parent-style-name="Paragrafoelenco" style:list-style-name="LFO1" style:family="paragraph">
      <style:paragraph-properties fo:text-align="justify" fo:margin-top="0.1597in" fo:text-indent="-0.2506in">
        <style:tab-stops>
          <style:tab-stop style:type="left" style:position="0.0006in"/>
        </style:tab-stops>
      </style:paragraph-properties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letter-spacing="-0.0006in"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letter-spacing="0.0409in"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letter-spacing="0.0826in"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Corpotesto" style:family="paragraph">
      <style:paragraph-properties fo:text-align="justify" fo:margin-top="0.0284in" fo:margin-left="1.0618in">
        <style:tab-stops/>
      </style:paragraph-properties>
    </style:style>
    <style:style style:name="T18" style:parent-style-name="Car.predefinitoparagrafo" style:family="text">
      <style:text-properties fo:letter-spacing="0.0006in"/>
    </style:style>
    <style:style style:name="T19" style:parent-style-name="Car.predefinitoparagrafo" style:family="text">
      <style:text-properties fo:letter-spacing="0.0812in"/>
    </style:style>
    <style:style style:name="P20" style:parent-style-name="Corpotesto" style:family="paragraph">
      <style:paragraph-properties fo:text-align="justify" fo:margin-top="0.0284in" fo:line-height="115%" fo:margin-left="1.0618in" fo:margin-right="4.8256in">
        <style:tab-stops/>
      </style:paragraph-properties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-0.0395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-0.0395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-0.0395in"/>
    </style:style>
    <style:style style:name="T30" style:parent-style-name="Car.predefinitoparagrafo" style:family="text">
      <style:text-properties fo:letter-spacing="0.0333in"/>
    </style:style>
    <style:style style:name="T31" style:parent-style-name="Car.predefinitoparagrafo" style:family="text">
      <style:text-properties fo:letter-spacing="0.0381in"/>
    </style:style>
    <style:style style:name="P32" style:parent-style-name="Corpotesto" style:family="paragraph">
      <style:paragraph-properties fo:margin-top="0.0062in"/>
      <style:text-properties fo:font-size="13.5pt" style:font-size-asian="13.5pt"/>
    </style:style>
    <style:style style:name="P33" style:parent-style-name="Paragrafoelenco" style:list-style-name="LF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letter-spacing="-0.0041in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P38" style:parent-style-name="Paragrafoelenco" style:list-style-name="LFO1" style:family="paragraph">
      <style:paragraph-properties fo:margin-top="0.029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39" style:parent-style-name="Paragrafoelenco" style:list-style-name="LFO1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letter-spacing="-0.0006in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4" style:parent-style-name="Paragrafoelenco" style:list-style-name="LFO1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5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34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0" style:parent-style-name="Paragrafoelenco" style:list-style-name="LFO1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1" style:parent-style-name="Corpotesto" style:family="paragraph">
      <style:paragraph-properties fo:margin-top="0.002in"/>
      <style:text-properties fo:font-size="15pt" style:font-size-asian="15pt"/>
    </style:style>
    <style:style style:name="P52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-0.0041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7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8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9" style:parent-style-name="Corpotesto" style:family="paragraph">
      <style:paragraph-properties fo:margin-top="0.018in" fo:margin-left="0.5784in">
        <style:tab-stops/>
      </style:paragraph-properties>
      <style:text-properties style:font-name="Calibri"/>
    </style:style>
    <style:style style:name="P60" style:parent-style-name="Paragrafoelenco" style:list-style-name="LFO1" style:family="paragraph">
      <style:paragraph-properties fo:text-align="start" fo:margin-top="0.0229in" fo:text-indent="-0.2506in">
        <style:tab-stops>
          <style:tab-stop style:type="left" style:position="0.0006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13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41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-0.0013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P68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-0.0027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2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Corpotesto" style:family="paragraph">
      <style:text-properties fo:font-size="15pt" style:font-size-asian="15pt"/>
    </style:style>
    <style:style style:name="P77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13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letter-spacing="-0.0034in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-0.0013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86" style:parent-style-name="Corpotesto" style:family="paragraph">
      <style:paragraph-properties fo:margin-top="0.002in"/>
      <style:text-properties fo:font-size="15pt" style:font-size-asian="15pt"/>
    </style:style>
    <style:style style:name="P87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8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06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13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P94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2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Corpotesto" style:master-page-name="MP1" style:family="paragraph">
      <style:paragraph-properties fo:break-before="page" fo:margin-top="0.002in"/>
      <style:text-properties fo:font-size="10pt" style:font-size-asian="10pt"/>
    </style:style>
    <style:style style:name="P99" style:parent-style-name="Paragrafoelenco" style:list-style-name="LFO1" style:family="paragraph">
      <style:paragraph-properties fo:text-align="start" fo:margin-top="0.0625in" fo:margin-left="0.6201in" fo:text-indent="-0.29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0" style:parent-style-name="Corpotesto" style:family="paragraph">
      <style:text-properties fo:font-size="13pt" style:font-size-asian="13pt"/>
    </style:style>
    <style:style style:name="P101" style:parent-style-name="Corpotesto" style:family="paragraph">
      <style:paragraph-properties fo:margin-top="0.0069in"/>
      <style:text-properties fo:font-size="16pt" style:font-size-asian="16pt"/>
    </style:style>
    <style:style style:name="P102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-0.0055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P106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-0.002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P110" style:parent-style-name="Paragrafoelenco" style:list-style-name="LFO1" style:family="paragraph">
      <style:paragraph-properties fo:margin-top="0.021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-0.0013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P114" style:parent-style-name="Corpotesto" style:family="paragraph">
      <style:text-properties fo:font-size="15pt" style:font-size-asian="15pt"/>
    </style:style>
    <style:style style:name="P115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41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Corpotesto" style:family="paragraph">
      <style:paragraph-properties fo:margin-top="0.0006in"/>
      <style:text-properties fo:font-size="15.5pt" style:font-size-asian="15.5pt"/>
    </style:style>
    <style:style style:name="P120" style:parent-style-name="Paragrafoelenco" style:list-style-name="LFO1" style:family="paragraph">
      <style:paragraph-properties fo:text-align="start" fo:margin-top="0.0006in" fo:text-indent="-0.2506in">
        <style:tab-stops>
          <style:tab-stop style:type="left" style:position="0.0006in"/>
        </style:tab-stops>
      </style:paragraph-properties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-0.0048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-0.0034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Corpotesto" style:family="paragraph">
      <style:text-properties fo:font-size="13pt" style:font-size-asian="13pt"/>
    </style:style>
    <style:style style:name="P127" style:parent-style-name="Corpotesto" style:family="paragraph">
      <style:paragraph-properties fo:margin-top="0.0069in"/>
      <style:text-properties fo:font-size="16pt" style:font-size-asian="16pt"/>
    </style:style>
    <style:style style:name="P128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-0.0062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P132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-0.0013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-0.0006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P138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-0.002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Corpotesto" style:family="paragraph">
      <style:paragraph-properties fo:margin-top="0.0013in"/>
      <style:text-properties fo:font-size="15pt" style:font-size-asian="15pt"/>
    </style:style>
    <style:style style:name="P143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4" style:parent-style-name="Paragrafoelenco" style:list-style-name="LFO1" style:family="paragraph">
      <style:paragraph-properties fo:margin-top="0.02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-0.0027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P148" style:parent-style-name="Corpotesto" style:family="paragraph">
      <style:paragraph-properties fo:margin-top="0.0076in"/>
      <style:text-properties fo:font-size="14.5pt" style:font-size-asian="14.5pt"/>
    </style:style>
    <style:style style:name="P149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-0.002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-0.0027in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Corpotesto" style:family="paragraph">
      <style:text-properties fo:font-size="10pt" style:font-size-asian="10pt"/>
    </style:style>
    <style:style style:name="P157" style:parent-style-name="Corpotesto" style:family="paragraph">
      <style:text-properties fo:font-size="10pt" style:font-size-asian="10pt"/>
    </style:style>
    <style:style style:name="P158" style:parent-style-name="Corpotesto" style:family="paragraph">
      <style:text-properties fo:font-size="10pt" style:font-size-asian="10pt"/>
    </style:style>
    <style:style style:name="P159" style:parent-style-name="Corpotesto" style:family="paragraph">
      <style:text-properties fo:font-size="10pt" style:font-size-asian="10pt"/>
    </style:style>
    <style:style style:name="P160" style:parent-style-name="Corpotesto" style:family="paragraph">
      <style:paragraph-properties fo:margin-top="0.0013in"/>
      <style:text-properties fo:font-size="13pt" style:font-size-asian="13pt"/>
    </style:style>
    <style:style style:name="P161" style:parent-style-name="Corpotesto" style:family="paragraph">
      <style:paragraph-properties fo:margin-top="0.0625in" fo:margin-left="0.5784in">
        <style:tab-stops/>
      </style:paragraph-properties>
    </style:style>
    <style:style style:name="P162" style:parent-style-name="Corpotesto" style:family="paragraph">
      <style:paragraph-properties fo:margin-top="0.0298in" fo:margin-left="3.5201in">
        <style:tab-stops/>
      </style:paragraph-properties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06in"/>
    </style:style>
    <style:style style:name="P165" style:parent-style-name="Corpotesto" style:family="paragraph">
      <style:text-properties fo:font-size="10pt" style:font-size-asian="10pt"/>
    </style:style>
    <style:style style:name="P166" style:parent-style-name="Corpotesto" style:family="paragraph">
      <style:text-properties fo:font-size="10pt" style:font-size-asian="10pt"/>
    </style:style>
    <style:style style:name="P167" style:parent-style-name="Corpotesto" style:family="paragraph">
      <style:text-properties fo:font-size="10pt" style:font-size-asian="10pt"/>
    </style:style>
    <style:style style:name="P168" style:parent-style-name="Corpotesto" style:family="paragraph">
      <style:text-properties fo:font-size="10pt" style:font-size-asian="10pt"/>
    </style:style>
    <style:style style:name="P169" style:parent-style-name="Corpotesto" style:family="paragraph">
      <style:text-properties fo:font-size="10pt" style:font-size-asian="10pt"/>
    </style:style>
    <style:style style:name="P170" style:parent-style-name="Corpotesto" style:family="paragraph">
      <style:text-properties fo:font-size="10pt" style:font-size-asian="10pt"/>
    </style:style>
    <style:style style:name="P171" style:parent-style-name="Corpotesto" style:family="paragraph">
      <style:text-properties fo:font-size="10pt" style:font-size-asian="10pt"/>
    </style:style>
    <style:style style:name="P172" style:parent-style-name="Corpotesto" style:family="paragraph">
      <style:text-properties fo:font-size="10pt" style:font-size-asian="10pt"/>
    </style:style>
    <style:style style:name="P173" style:parent-style-name="Corpotesto" style:family="paragraph">
      <style:text-properties fo:font-size="10pt" style:font-size-asian="10pt"/>
    </style:style>
    <style:style style:name="P174" style:parent-style-name="Corpotesto" style:family="paragraph">
      <style:text-properties fo:font-size="10pt" style:font-size-asian="10pt"/>
    </style:style>
    <style:style style:name="P175" style:parent-style-name="Corpotesto" style:family="paragraph">
      <style:text-properties fo:font-size="10pt" style:font-size-asian="10pt"/>
    </style:style>
    <style:style style:name="P176" style:parent-style-name="Corpotesto" style:family="paragraph">
      <style:text-properties fo:font-size="10pt" style:font-size-asian="10pt"/>
    </style:style>
    <style:style style:name="P177" style:parent-style-name="Corpotesto" style:family="paragraph">
      <style:text-properties fo:font-size="10pt" style:font-size-asian="10pt"/>
    </style:style>
    <style:style style:name="P178" style:parent-style-name="Corpotesto" style:family="paragraph">
      <style:text-properties fo:font-size="10pt" style:font-size-asian="10pt"/>
    </style:style>
    <style:style style:name="P179" style:parent-style-name="Corpotesto" style:family="paragraph">
      <style:text-properties fo:font-size="10pt" style:font-size-asian="10pt"/>
    </style:style>
    <style:style style:name="P180" style:parent-style-name="Corpotesto" style:family="paragraph">
      <style:text-properties fo:font-size="10pt" style:font-size-asian="10pt"/>
    </style:style>
    <style:style style:name="P181" style:parent-style-name="Corpotesto" style:family="paragraph">
      <style:text-properties fo:font-size="10pt" style:font-size-asian="10pt"/>
    </style:style>
    <style:style style:name="P182" style:parent-style-name="Corpotesto" style:family="paragraph">
      <style:text-properties fo:font-size="10pt" style:font-size-asian="10pt"/>
    </style:style>
    <style:style style:name="P183" style:parent-style-name="Corpotesto" style:family="paragraph">
      <style:text-properties fo:font-size="10pt" style:font-size-asian="10pt"/>
    </style:style>
    <style:style style:name="P184" style:parent-style-name="Corpotesto" style:family="paragraph">
      <style:text-properties fo:font-size="10pt" style:font-size-asian="10pt"/>
    </style:style>
    <style:style style:name="P185" style:parent-style-name="Corpotesto" style:family="paragraph">
      <style:text-properties fo:font-size="10pt" style:font-size-asian="10pt"/>
    </style:style>
    <style:style style:name="P186" style:parent-style-name="Corpotesto" style:family="paragraph">
      <style:paragraph-properties fo:margin-top="0.002in"/>
      <style:text-properties fo:font-size="8.5pt" style:font-size-asian="8.5pt"/>
    </style:style>
    <style:style style:name="P187" style:parent-style-name="Corpotesto" style:family="paragraph">
      <style:paragraph-properties fo:text-align="end" fo:margin-top="0.0625in" fo:margin-right="0.077in"/>
    </style:style>
    <style:style style:name="P188" style:parent-style-name="Paragrafoelenco" style:master-page-name="MP2" style:list-style-name="LFO1" style:family="paragraph">
      <style:paragraph-properties fo:break-before="page" fo:text-align="start" fo:margin-top="0.0458in" fo:margin-left="0.6666in" fo:text-indent="-0.4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" style:parent-style-name="Car.predefinitoparagrafo" style:family="text">
      <style:text-properties fo:font-size="14pt" style:font-size-asian="14pt"/>
    </style:style>
    <style:style style:name="T190" style:parent-style-name="Car.predefinitoparagrafo" style:family="text">
      <style:text-properties fo:letter-spacing="-0.002in" fo:font-size="14pt" style:font-size-asian="14pt"/>
    </style:style>
    <style:style style:name="T191" style:parent-style-name="Car.predefinitoparagrafo" style:family="text">
      <style:text-properties fo:font-size="14pt" style:font-size-asian="14pt"/>
    </style:style>
    <style:style style:name="P192" style:parent-style-name="Corpotesto" style:family="paragraph">
      <style:paragraph-properties fo:margin-top="0.0006in"/>
      <style:text-properties fo:font-size="16pt" style:font-size-asian="16pt"/>
    </style:style>
    <style:style style:name="P193" style:parent-style-name="Corpotesto" style:family="paragraph">
      <style:paragraph-properties fo:margin-left="0.5784in">
        <style:tab-stops/>
      </style:paragraph-properties>
    </style:style>
    <style:style style:name="P194" style:parent-style-name="Corpotesto" style:family="paragraph">
      <style:paragraph-properties fo:margin-top="0.0284in" fo:margin-left="0.5784in">
        <style:tab-stops/>
      </style:paragraph-properties>
    </style:style>
    <style:style style:name="P195" style:parent-style-name="Corpotesto" style:family="paragraph">
      <style:paragraph-properties fo:margin-top="0.0284in" fo:margin-left="0.5784in">
        <style:tab-stops/>
      </style:paragraph-properties>
    </style:style>
    <style:style style:name="P196" style:parent-style-name="Corpotesto" style:family="paragraph">
      <style:paragraph-properties fo:margin-top="0.002in"/>
      <style:text-properties fo:font-size="15.5pt" style:font-size-asian="15.5pt"/>
    </style:style>
    <style:style style:name="P197" style:parent-style-name="Paragrafoelenco" style:list-style-name="LFO1" style:family="paragraph">
      <style:paragraph-properties fo:text-align="start" fo:margin-right="5.529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98" style:parent-style-name="Corpotesto" style:family="paragraph">
      <style:paragraph-properties fo:margin-top="0.0284in" fo:margin-left="0.5784in" fo:margin-right="5.5298in">
        <style:tab-stops/>
      </style:paragraph-properties>
    </style:style>
    <style:style style:name="P199" style:parent-style-name="Corpotesto" style:family="paragraph">
      <style:paragraph-properties fo:margin-top="0.0291in" fo:line-height="0.1909in" fo:margin-left="0.5784in">
        <style:tab-stops>
          <style:tab-stop style:type="left" style:position="1.2652in"/>
        </style:tab-stops>
      </style:paragraph-properties>
    </style:style>
    <style:style style:name="P200" style:parent-style-name="Corpotesto" style:family="paragraph">
      <style:paragraph-properties fo:margin-top="0.0284in" fo:margin-left="1.8701in">
        <style:tab-stops/>
      </style:paragraph-properties>
    </style:style>
    <style:style style:name="P201" style:parent-style-name="Corpotesto" style:family="paragraph">
      <style:paragraph-properties fo:margin-top="0.002in"/>
      <style:text-properties fo:font-size="15.5pt" style:font-size-asian="15.5pt"/>
    </style:style>
    <style:style style:name="P202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13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-0.002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06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-0.0027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02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34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P216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-0.002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06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P222" style:parent-style-name="Paragrafoelenco" style:list-style-name="LFO1" style:family="paragraph">
      <style:paragraph-properties fo:margin-top="0.0208in" fo:text-indent="-0.2506in">
        <style:tab-stops>
          <style:tab-stop style:type="left" style:position="0in"/>
          <style:tab-stop style:type="left" style:position="0.0006in"/>
          <style:tab-stop style:type="left" style:position="3.6756in"/>
        </style:tab-stops>
      </style:paragraph-properties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-0.0006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-0.0013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-0.0006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-0.0048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0.0006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P237" style:parent-style-name="Corpotesto" style:family="paragraph">
      <style:paragraph-properties fo:margin-top="0.0194in" fo:margin-left="4.5041in">
        <style:tab-stops/>
      </style:paragraph-properties>
    </style:style>
    <style:style style:name="T238" style:parent-style-name="Car.predefinitoparagrafo" style:family="text">
      <style:text-properties fo:letter-spacing="-0.0006in"/>
    </style:style>
    <style:style style:name="P239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-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402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006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P247" style:parent-style-name="Corpotesto" style:family="paragraph">
      <style:paragraph-properties fo:margin-top="0.0215in" fo:margin-left="2.0451in">
        <style:tab-stops/>
      </style:paragraph-properties>
    </style:style>
    <style:style style:name="T248" style:parent-style-name="Car.predefinitoparagrafo" style:family="text">
      <style:text-properties fo:letter-spacing="-0.0006in"/>
    </style:style>
    <style:style style:name="P249" style:parent-style-name="Corpotesto" style:family="paragraph">
      <style:paragraph-properties fo:margin-top="0.0284in" fo:margin-left="2.0451in">
        <style:tab-stops/>
      </style:paragraph-properties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006in"/>
    </style:style>
    <style:style style:name="P253" style:parent-style-name="Corpotesto" style:family="paragraph">
      <style:paragraph-properties fo:margin-top="0.0277in" fo:margin-left="2.0451in">
        <style:tab-stops/>
      </style:paragraph-properties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13in"/>
    </style:style>
    <style:style style:name="P256" style:parent-style-name="Paragrafoelenco" style:list-style-name="LFO1" style:family="paragraph">
      <style:paragraph-properties fo:margin-top="0.0291in" fo:text-indent="-0.2506in">
        <style:tab-stops>
          <style:tab-stop style:type="left" style:position="0in"/>
          <style:tab-stop style:type="left" style:position="0.0006in"/>
          <style:tab-stop style:type="left" style:position="1.9937in"/>
        </style:tab-stops>
      </style:paragraph-properties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-0.0013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-0.0006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0.0006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P266" style:parent-style-name="Corpotesto" style:family="paragraph">
      <style:paragraph-properties fo:margin-top="0.0194in" fo:margin-left="2.7868in">
        <style:tab-stops/>
      </style:paragraph-properties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06in"/>
    </style:style>
    <style:style style:name="P269" style:parent-style-name="Paragrafoelenco" style:list-style-name="LFO1" style:family="paragraph">
      <style:paragraph-properties fo:margin-top="0.029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letter-spacing="-0.0006in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0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06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06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0.0409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0.0402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0.0402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P287" style:parent-style-name="Corpotesto" style:family="paragraph">
      <style:paragraph-properties fo:margin-top="0.0201in" fo:margin-left="4.7958in">
        <style:tab-stops/>
      </style:paragraph-properties>
    </style:style>
    <style:style style:name="T288" style:parent-style-name="Car.predefinitoparagrafo" style:family="text">
      <style:text-properties fo:letter-spacing="0.0409in"/>
    </style:style>
    <style:style style:name="T289" style:parent-style-name="Car.predefinitoparagrafo" style:family="text">
      <style:text-properties fo:letter-spacing="0.0409in"/>
    </style:style>
    <style:style style:name="P290" style:parent-style-name="Paragrafoelenco" style:list-style-name="LFO1" style:family="paragraph">
      <style:paragraph-properties fo:text-align="end" fo:margin-top="0.0284in" fo:margin-right="2.4909in" fo:text-indent="-0.8291in">
        <style:tab-stops>
          <style:tab-stop style:type="left" style:position="-0.5791in"/>
          <style:tab-stop style:type="left" style:position="0.0006in"/>
        </style:tab-stops>
      </style:paragraph-properties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13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-0.0006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-0.0006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0.0395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0.0402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P302" style:parent-style-name="Corpotesto" style:family="paragraph">
      <style:paragraph-properties fo:text-align="end" fo:margin-top="0.0194in" fo:margin-right="2.5437in"/>
    </style:style>
    <style:style style:name="T303" style:parent-style-name="Car.predefinitoparagrafo" style:family="text">
      <style:text-properties fo:letter-spacing="0.0409in"/>
    </style:style>
    <style:style style:name="T304" style:parent-style-name="Car.predefinitoparagrafo" style:family="text">
      <style:text-properties fo:letter-spacing="0.0409in"/>
    </style:style>
    <style:style style:name="P305" style:parent-style-name="Paragrafoelenco" style:list-style-name="LFO1" style:family="paragraph">
      <style:paragraph-properties fo:margin-top="0.02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27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P309" style:parent-style-name="Paragrafoelenco" style:list-style-name="LFO1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  <style:tab-stop style:type="left" style:position="1.7083in"/>
        </style:tab-stops>
      </style:paragraph-properties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13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-0.0006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P316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  <style:tab-stop style:type="left" style:position="1.7083in"/>
        </style:tab-stops>
      </style:paragraph-properties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-0.002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06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P323" style:parent-style-name="Corpotesto" style:family="paragraph">
      <style:paragraph-properties fo:margin-top="0.002in"/>
      <style:text-properties fo:font-size="15pt" style:font-size-asian="15pt"/>
    </style:style>
    <style:style style:name="P324" style:parent-style-name="Paragrafoelenco" style:list-style-name="LFO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27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-0.002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P330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-0.0006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-0.0006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P336" style:parent-style-name="Paragrafoelenco" style:list-style-name="LFO1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-0.002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-0.0013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P342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-0.0013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-0.0013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P348" style:parent-style-name="Paragrafoelenco" style:list-style-name="LFO1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-0.002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-0.0006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P354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-0.0013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P358" style:parent-style-name="Corpotesto" style:family="paragraph">
      <style:paragraph-properties fo:margin-top="0.002in"/>
      <style:text-properties fo:font-size="15pt" style:font-size-asian="15pt"/>
    </style:style>
    <style:style style:name="P359" style:parent-style-name="Paragrafoelenco" style:list-style-name="LFO1" style:family="paragraph">
      <style:paragraph-properties fo:text-align="start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60" style:parent-style-name="Paragrafoelenco" style:list-style-name="LFO1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361" style:parent-style-name="Paragrafoelenco" style:list-style-name="LFO1" style:family="paragraph">
      <style:paragraph-properties fo:margin-top="0.020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362" style:parent-style-name="Corpotesto" style:family="paragraph">
      <style:text-properties fo:font-size="13pt" style:font-size-asian="13pt"/>
    </style:style>
    <style:style style:name="P363" style:parent-style-name="Corpotesto" style:family="paragraph">
      <style:paragraph-properties fo:margin-top="0.0062in"/>
      <style:text-properties fo:font-size="15.5pt" style:font-size-asian="15.5pt"/>
    </style:style>
    <style:style style:name="P364" style:parent-style-name="Corpotesto" style:family="paragraph">
      <style:paragraph-properties fo:margin-left="0.0777in">
        <style:tab-stops>
          <style:tab-stop style:type="left" style:position="3.4423in"/>
        </style:tab-stops>
      </style:paragraph-properties>
    </style:style>
    <style:style style:name="T365" style:parent-style-name="Car.predefinitoparagrafo" style:family="text">
      <style:text-properties fo:letter-spacing="-0.0034in"/>
    </style:style>
    <style:style style:name="T366" style:parent-style-name="Car.predefinitoparagrafo" style:family="text">
      <style:text-properties fo:letter-spacing="-0.0034in"/>
    </style:style>
  </office:automatic-styles>
  <office:body>
    <office:text text:use-soft-page-breaks="true">
      <text:p text:style-name="P1"/>
      <text:p text:style-name="P2"/>
      <text:p text:style-name="P3">Intestazione: Ente o biblioteca che detiene il bene<text:span text:style-name="T4"><text:s/></text:span>SCHEDA<text:span text:style-name="T5"><text:s/></text:span>MOVIMENTO<text:span text:style-name="T6"><text:s/></text:span>BENE<text:span text:style-name="T7"><text:s/></text:span>CULTURALE</text:p>
      <text:p text:style-name="P8"/>
      <text:list text:style-name="LFO1" text:continue-numbering="true">
        <text:list-item>
          <text:p text:style-name="P9"><text:span text:style-name="T10">Scopo:</text:span><text:span text:style-name="T11"><text:s/></text:span><text:span text:style-name="T12">Mostra <text:s text:c="2"/></text:span><text:span text:style-name="T13"><text:s/></text:span><text:span text:style-name="T14">(</text:span><text:span text:style-name="T15"><text:s/></text:span><text:span text:style-name="T16">)</text:span></text:p>
        </text:list-item>
      </text:list>
      <text:p text:style-name="P17">Dono <text:s text:c="6"/><text:span text:style-name="T18"><text:s/></text:span>(<text:span text:style-name="T19"><text:s/></text:span>)</text:p>
      <text:p text:style-name="P20">Prestito<text:span text:style-name="T21"><text:s/></text:span>(<text:span text:style-name="T22"><text:s/></text:span>)<text:span text:style-name="T23"><text:s/></text:span>Restauro<text:span text:style-name="T24"><text:s/></text:span>(<text:span text:style-name="T25"><text:s/></text:span>)<text:span text:style-name="T26"><text:s/></text:span>Indagini<text:span text:style-name="T27"><text:s/></text:span>(<text:span text:style-name="T28"><text:s/></text:span>)<text:span text:style-name="T29"><text:s/></text:span>Altro<text:span text:style-name="T30"><text:s/></text:span>(<text:span text:style-name="T31"><text:s/></text:span>)</text:p>
      <text:p text:style-name="P32"/>
      <text:list text:style-name="LFO1" text:continue-numbering="true">
        <text:list-item>
          <text:p text:style-name="P33"><text:span text:style-name="T34">DAT</text:span><text:span text:style-name="T35">I</text:span><text:span text:style-name="T36"><text:s/></text:span><text:span text:style-name="T37">IDENTIFICATIVI:</text:span></text:p>
          <text:list text:continue-numbering="true">
            <text:list-item>
              <text:p text:style-name="P38">Tipologia:</text:p>
            </text:list-item>
            <text:list-item>
              <text:p text:style-name="P39"><text:span text:style-name="T40">Titolo/</text:span><text:span text:style-name="T41"><text:s/></text:span><text:span text:style-name="T42">denominazione :</text:span></text:p>
            </text:list-item>
            <text:list-item>
              <text:p text:style-name="P43">Autore:</text:p>
            </text:list-item>
            <text:list-item>
              <text:p text:style-name="P44">Dimensioni:</text:p>
            </text:list-item>
            <text:list-item>
              <text:p text:style-name="P45"><text:span text:style-name="T46">Data</text:span><text:span text:style-name="T47"><text:s/></text:span><text:span text:style-name="T48">epoca:</text:span></text:p>
            </text:list-item>
            <text:list-item>
              <text:p text:style-name="P49">Collocazione:</text:p>
            </text:list-item>
            <text:list-item>
              <text:p text:style-name="P50">Varie: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<text:span text:style-name="T53">CONDIZIONE</text:span><text:span text:style-name="T54"><text:s/></text:span><text:span text:style-name="T55">GIURIDICA:</text:span></text:p>
          <text:list text:continue-numbering="true">
            <text:list-item>
              <text:p text:style-name="P56">Proprietà:</text:p>
            </text:list-item>
            <text:list-item>
              <text:p text:style-name="P57">Possesso:</text:p>
            </text:list-item>
            <text:list-item>
              <text:p text:style-name="P58">Detenzione: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<text:span text:style-name="T61">AMBIENTE</text:span><text:span text:style-name="T62"><text:s/></text:span><text:span text:style-name="T63">DI</text:span><text:span text:style-name="T64"><text:s/></text:span><text:span text:style-name="T65">CONSERVAZIONE</text:span><text:span text:style-name="T66"><text:s/></text:span><text:span text:style-name="T67">ABITUALE:</text:span></text:p>
          <text:list text:continue-numbering="true">
            <text:list-item>
              <text:p text:style-name="P68"><text:span text:style-name="T69">Condizioni</text:span><text:span text:style-name="T70"><text:s/></text:span><text:span text:style-name="T71">microclimatiche:</text:span></text:p>
            </text:list-item>
            <text:list-item>
              <text:p text:style-name="P72"><text:span text:style-name="T73">qualità</text:span><text:span text:style-name="T74"><text:s/></text:span><text:span text:style-name="T75">dell’aria:</text:span>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<text:span text:style-name="T78">STATO</text:span><text:span text:style-name="T79"><text:s/></text:span><text:span text:style-name="T80">DI</text:span><text:span text:style-name="T81"><text:s/></text:span><text:span text:style-name="T82">CONSERVAZIONE</text:span><text:span text:style-name="T83"><text:s/></text:span><text:span text:style-name="T84">ATTUALE:</text:span></text:p>
          <text:list text:continue-numbering="true">
            <text:list-item>
              <text:p text:style-name="P85">Descrizione:</text:p>
            </text:list-item>
          </text:list>
        </text:list-item>
      </text:list>
      <text:p text:style-name="P86"/>
      <text:list text:style-name="LFO1" text:continue-numbering="true">
        <text:list-item>
          <text:p text:style-name="P87">PRECAUZIONI:</text:p>
          <text:list text:continue-numbering="true">
            <text:list-item>
              <text:p text:style-name="P88"><text:span text:style-name="T89">Per</text:span><text:span text:style-name="T90"><text:s/></text:span><text:span text:style-name="T91">la</text:span><text:span text:style-name="T92"><text:s/></text:span><text:span text:style-name="T93">manipolazione:</text:span></text:p>
            </text:list-item>
            <text:list-item>
              <text:p text:style-name="P94"><text:span text:style-name="T95">Per</text:span><text:span text:style-name="T96"><text:s/></text:span><text:span text:style-name="T97">l’imballaggio:</text:span></text:p>
            </text:list-item>
          </text:list>
        </text:list-item>
      </text:list>
      <text:p text:style-name="P98"/>
      <text:list text:style-name="LFO1" text:continue-numbering="true">
        <text:list-item>
          <text:p text:style-name="P99">SCORTA:</text:p>
        </text:list-item>
      </text:list>
      <text:p text:style-name="P100"/>
      <text:p text:style-name="P101"/>
      <text:list text:style-name="LFO1" text:continue-numbering="true">
        <text:list-item>
          <text:p text:style-name="P102"><text:span text:style-name="T103">PRECEDENTI</text:span><text:span text:style-name="T104"><text:s/></text:span><text:span text:style-name="T105">CONSERVATIVI:</text:span></text:p>
          <text:list text:continue-numbering="true">
            <text:list-item>
              <text:p text:style-name="P106"><text:span text:style-name="T107">Interventi</text:span><text:span text:style-name="T108"><text:s/></text:span><text:span text:style-name="T109">precedenti:</text:span></text:p>
            </text:list-item>
            <text:list-item>
              <text:p text:style-name="P110"><text:span text:style-name="T111">Esposizioni</text:span><text:span text:style-name="T112"><text:s/></text:span><text:span text:style-name="T113">recenti:</text:span></text:p>
            </text:list-item>
          </text:list>
        </text:list-item>
      </text:list>
      <text:p text:style-name="P114"/>
      <text:list text:style-name="LFO1" text:continue-numbering="true">
        <text:list-item>
          <text:p text:style-name="P115"><text:span text:style-name="T116">ESPOSIZIONI</text:span><text:span text:style-name="T117"><text:s/></text:span><text:span text:style-name="T118">PROGRAMMATE:</text:span></text:p>
        </text:list-item>
      </text:list>
      <text:p text:style-name="P119"/>
      <text:list text:style-name="LFO1" text:continue-numbering="true">
        <text:list-item>
          <text:p text:style-name="P120"><text:span text:style-name="T121">CONDIZIONI</text:span><text:span text:style-name="T122"><text:s/></text:span><text:span text:style-name="T123">DEL</text:span><text:span text:style-name="T124"><text:s/></text:span><text:span text:style-name="T125">PRESTITO:</text:span></text:p>
        </text:list-item>
      </text:list>
      <text:p text:style-name="P126"/>
      <text:p text:style-name="P127"/>
      <text:list text:style-name="LFO1" text:continue-numbering="true">
        <text:list-item>
          <text:p text:style-name="P128"><text:span text:style-name="T129">PROVVEDIMENTI</text:span><text:span text:style-name="T130"><text:s/></text:span><text:span text:style-name="T131">CAUTELATIVI:</text:span></text:p>
          <text:list text:continue-numbering="true">
            <text:list-item>
              <text:p text:style-name="P132"><text:span text:style-name="T133">Riproduzione</text:span><text:span text:style-name="T134"><text:s/></text:span><text:span text:style-name="T135">di</text:span><text:span text:style-name="T136"><text:s/></text:span><text:span text:style-name="T137">sicurezza:</text:span></text:p>
            </text:list-item>
            <text:list-item>
              <text:p text:style-name="P138"><text:span text:style-name="T139">Interventi</text:span><text:span text:style-name="T140"><text:s/></text:span><text:span text:style-name="T141">preventivi:</text:span></text:p>
            </text:list-item>
          </text:list>
        </text:list-item>
      </text:list>
      <text:p text:style-name="P142"/>
      <text:list text:style-name="LFO1" text:continue-numbering="true">
        <text:list-item>
          <text:p text:style-name="P143">ASSICURAZIONE</text:p>
          <text:list text:continue-numbering="true">
            <text:list-item>
              <text:p text:style-name="P144"><text:span text:style-name="T145">Valore</text:span><text:span text:style-name="T146"><text:s/></text:span><text:span text:style-name="T147">assicurativo:</text:span></text:p>
            </text:list-item>
          </text:list>
        </text:list-item>
      </text:list>
      <text:p text:style-name="P148"/>
      <text:list text:style-name="LFO1" text:continue-numbering="true">
        <text:list-item>
          <text:p text:style-name="P149"><text:span text:style-name="T150">PARERE</text:span><text:span text:style-name="T151"><text:s/>DEL RESPONSABILE DELL’ENTE CHE DETIENE IL BENE</text:span><text:span text:style-name="T152"><text:s/></text:span><text:span text:style-name="T153">(CON</text:span><text:span text:style-name="T154"><text:s/></text:span><text:span text:style-name="T155">MOTIVAZIONE).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>Data,</text:p>
      <text:p text:style-name="P162">Firma<text:span text:style-name="T163"><text:s/></text:span>del<text:span text:style-name="T164"><text:s/></text:span>responsabile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.</text:p>
      <text:soft-page-break/>
      <text:list text:style-name="LFO1" text:continue-numbering="true">
        <text:list-item>
          <text:p text:style-name="P188"><text:span text:style-name="T189">ENTE</text:span><text:span text:style-name="T190"><text:s/></text:span><text:span text:style-name="T191">RICHIEDENTE:</text:span></text:p>
        </text:list-item>
      </text:list>
      <text:p text:style-name="P192"/>
      <text:p text:style-name="P193">Denominazione:</text:p>
      <text:p text:style-name="P194">Indirizzo:</text:p>
      <text:p text:style-name="P195">Responsabile:</text:p>
      <text:p text:style-name="P196"/>
      <text:list text:style-name="LFO1" text:continue-numbering="true">
        <text:list-item>
          <text:p text:style-name="P197">MOSTRA:</text:p>
        </text:list-item>
      </text:list>
      <text:p text:style-name="P198">Titolo</text:p>
      <text:p text:style-name="P199">Caratteristiche:<text:tab/>durata:</text:p>
      <text:p text:style-name="P200">sede:</text:p>
      <text:p text:style-name="P201"/>
      <text:list text:style-name="LFO1" text:continue-numbering="true">
        <text:list-item>
          <text:p text:style-name="P202"><text:span text:style-name="T203">AMBIENTE</text:span><text:span text:style-name="T204"><text:s/></text:span><text:span text:style-name="T205">IN</text:span><text:span text:style-name="T206"><text:s/></text:span><text:span text:style-name="T207">CUI</text:span><text:span text:style-name="T208"><text:s/></text:span><text:span text:style-name="T209">IL</text:span><text:span text:style-name="T210"><text:s/></text:span><text:span text:style-name="T211">BENE</text:span><text:span text:style-name="T212"><text:s/></text:span><text:span text:style-name="T213">VERRA’</text:span><text:span text:style-name="T214"><text:s/></text:span><text:span text:style-name="T215">COLLOCATO:</text:span></text:p>
          <text:list text:continue-numbering="true">
            <text:list-item>
              <text:p text:style-name="P216"><text:span text:style-name="T217">Misure</text:span><text:span text:style-name="T218"><text:s/></text:span><text:span text:style-name="T219">di</text:span><text:span text:style-name="T220"><text:s/></text:span><text:span text:style-name="T221">sicurezza:</text:span></text:p>
            </text:list-item>
            <text:list-item>
              <text:p text:style-name="P222"><text:span text:style-name="T223">Impianto</text:span><text:span text:style-name="T224"><text:s/></text:span><text:span text:style-name="T225">elettrico</text:span><text:span text:style-name="T226"><text:s/></text:span><text:span text:style-name="T227">a</text:span><text:span text:style-name="T228"><text:s/></text:span><text:span text:style-name="T229">norma</text:span><text:span text:style-name="T230"><text:s/></text:span><text:span text:style-name="T231">CEI</text:span><text:span text:style-name="T232"><text:s/></text:span><text:span text:style-name="T233">o</text:span><text:span text:style-name="T234"><text:s/></text:span><text:span text:style-name="T235">equivalente:</text:span><text:span text:style-name="T236"><text:tab/>fisso ( )</text:span></text:p>
            </text:list-item>
          </text:list>
        </text:list-item>
      </text:list>
      <text:p text:style-name="P237">Provvisorio<text:span text:style-name="T238"><text:s/></text:span>( )</text:p>
      <text:list text:style-name="LFO1" text:continue-numbering="true">
        <text:list-item>
          <text:list>
            <text:list-item>
              <text:p text:style-name="P239"><text:span text:style-name="T240">Imp.</text:span><text:span text:style-name="T241"><text:s/></text:span><text:span text:style-name="T242">Antincendio</text:span><text:span text:style-name="T243"><text:s/></text:span><text:span text:style-name="T244">fisso</text:span><text:span text:style-name="T245"><text:s/></text:span><text:span text:style-name="T246">automatico:</text:span></text:p>
            </text:list-item>
          </text:list>
        </text:list-item>
      </text:list>
      <text:p text:style-name="P247">fisso<text:span text:style-name="T248"><text:s/></text:span>manuale:</text:p>
      <text:p text:style-name="P249">costituito<text:span text:style-name="T250"><text:s/></text:span>da<text:span text:style-name="T251"><text:s/></text:span>estintori<text:span text:style-name="T252"><text:s/></text:span>portatili:</text:p>
      <text:p text:style-name="P253">sostanze<text:span text:style-name="T254"><text:s/></text:span>estinguenti<text:span text:style-name="T255"><text:s/></text:span>utilizzate:</text:p>
      <text:list text:style-name="LFO1" text:continue-numbering="true">
        <text:list-item>
          <text:list>
            <text:list-item>
              <text:p text:style-name="P256"><text:span text:style-name="T257">Impianto</text:span><text:span text:style-name="T258"><text:s/></text:span><text:span text:style-name="T259">rilevazione</text:span><text:span text:style-name="T260"><text:s/></text:span><text:span text:style-name="T261">fumi:</text:span><text:span text:style-name="T262"><text:tab/></text:span><text:span text:style-name="T263">esistente:</text:span><text:span text:style-name="T264"><text:s/></text:span><text:span text:style-name="T265">( )</text:span></text:p>
            </text:list-item>
          </text:list>
        </text:list-item>
      </text:list>
      <text:p text:style-name="P266">inesistente:<text:span text:style-name="T267"><text:s/></text:span>(<text:span text:style-name="T268"><text:s/></text:span>)</text:p>
      <text:list text:style-name="LFO1" text:continue-numbering="true">
        <text:list-item>
          <text:list>
            <text:list-item>
              <text:p text:style-name="P269"><text:span text:style-name="T270">Impianto</text:span><text:span text:style-name="T271"><text:s/></text:span><text:span text:style-name="T272">antifurto:</text:span><text:span text:style-name="T273"><text:s/></text:span><text:span text:style-name="T274">impianto</text:span><text:span text:style-name="T275"><text:s/></text:span><text:span text:style-name="T276">antintrusione</text:span><text:span text:style-name="T277"><text:s/></text:span><text:span text:style-name="T278">con</text:span><text:span text:style-name="T279"><text:s/></text:span><text:span text:style-name="T280">rilevatori:</text:span><text:span text:style-name="T281"><text:s/></text:span><text:span text:style-name="T282">perimetrali</text:span><text:span text:style-name="T283"><text:s/></text:span><text:span text:style-name="T284">(</text:span><text:span text:style-name="T285"><text:s/></text:span><text:span text:style-name="T286">)</text:span></text:p>
            </text:list-item>
          </text:list>
        </text:list-item>
      </text:list>
      <text:p text:style-name="P287">Volumetrici<text:span text:style-name="T288"><text:s/></text:span>(<text:span text:style-name="T289"><text:s/></text:span>)</text:p>
      <text:list text:style-name="LFO1" text:continue-numbering="true">
        <text:list-item>
          <text:list>
            <text:list-item>
              <text:p text:style-name="P290"><text:span text:style-name="T291">Impianto</text:span><text:span text:style-name="T292"><text:s/></text:span><text:span text:style-name="T293">antivandalismo:</text:span><text:span text:style-name="T294"><text:s/></text:span><text:span text:style-name="T295">protezioni</text:span><text:span text:style-name="T296"><text:s/></text:span><text:span text:style-name="T297">meccaniche</text:span><text:span text:style-name="T298"><text:s/></text:span><text:span text:style-name="T299">(</text:span><text:span text:style-name="T300"><text:s/></text:span><text:span text:style-name="T301">)</text:span></text:p>
            </text:list-item>
          </text:list>
        </text:list-item>
      </text:list>
      <text:p text:style-name="P302">Rilevatori<text:span text:style-name="T303"><text:s/></text:span>(<text:span text:style-name="T304"><text:s/></text:span>)</text:p>
      <text:list text:style-name="LFO1" text:continue-numbering="true">
        <text:list-item>
          <text:list>
            <text:list-item>
              <text:p text:style-name="P305"><text:span text:style-name="T306">Contenitore</text:span><text:span text:style-name="T307"><text:s/></text:span><text:span text:style-name="T308">(caratteristiche):</text:span></text:p>
            </text:list-item>
            <text:list-item>
              <text:p text:style-name="P309"><text:span text:style-name="T310">Vigilanza</text:span><text:span text:style-name="T311"><text:s/></text:span><text:span text:style-name="T312">diurna</text:span><text:span text:style-name="T313"><text:tab/>svolta</text:span><text:span text:style-name="T314"><text:s/></text:span><text:span text:style-name="T315">da:</text:span></text:p>
            </text:list-item>
            <text:list-item>
              <text:p text:style-name="P316"><text:span text:style-name="T317">Vigilanza</text:span><text:span text:style-name="T318"><text:s/></text:span><text:span text:style-name="T319">notturna</text:span><text:span text:style-name="T320"><text:tab/>svolta</text:span><text:span text:style-name="T321"><text:s/></text:span><text:span text:style-name="T322">da:</text:span></text:p>
            </text:list-item>
          </text:list>
        </text:list-item>
      </text:list>
      <text:p text:style-name="P323"/>
      <text:list text:style-name="LFO1" text:continue-numbering="true">
        <text:list-item>
          <text:list>
            <text:list-item>
              <text:p text:style-name="P324"><text:span text:style-name="T325">Caratteristiche</text:span><text:span text:style-name="T326"><text:s/></text:span><text:span text:style-name="T327">conservative</text:span><text:span text:style-name="T328"><text:s/></text:span><text:span text:style-name="T329">garantite:</text:span></text:p>
            </text:list-item>
            <text:list-item>
              <text:p text:style-name="P330"><text:span text:style-name="T331">valori</text:span><text:span text:style-name="T332"><text:s/></text:span><text:span text:style-name="T333">T e</text:span><text:span text:style-name="T334"><text:s/></text:span><text:span text:style-name="T335">UR:</text:span></text:p>
            </text:list-item>
            <text:list-item>
              <text:p text:style-name="P336"><text:span text:style-name="T337">contenitori</text:span><text:span text:style-name="T338"><text:s/></text:span><text:span text:style-name="T339">microclimatici</text:span><text:span text:style-name="T340"><text:s/></text:span><text:span text:style-name="T341">(caratteristiche):</text:span></text:p>
            </text:list-item>
            <text:list-item>
              <text:p text:style-name="P342"><text:span text:style-name="T343">protezione</text:span><text:span text:style-name="T344"><text:s/></text:span><text:span text:style-name="T345">raggi</text:span><text:span text:style-name="T346"><text:s/></text:span><text:span text:style-name="T347">UV:</text:span></text:p>
            </text:list-item>
            <text:list-item>
              <text:p text:style-name="P348"><text:span text:style-name="T349">protezione</text:span><text:span text:style-name="T350"><text:s/></text:span><text:span text:style-name="T351">raggi</text:span><text:span text:style-name="T352"><text:s/></text:span><text:span text:style-name="T353">IR:</text:span></text:p>
            </text:list-item>
            <text:list-item>
              <text:p text:style-name="P354"><text:span text:style-name="T355">intensità</text:span><text:span text:style-name="T356"><text:s/></text:span><text:span text:style-name="T357">luminosa:</text:span></text:p>
            </text:list-item>
          </text:list>
        </text:list-item>
      </text:list>
      <text:p text:style-name="P358"/>
      <text:list text:style-name="LFO1" text:continue-numbering="true">
        <text:list-item>
          <text:p text:style-name="P359">ASSICURAZIONE:</text:p>
          <text:list text:continue-numbering="true">
            <text:list-item>
              <text:p text:style-name="P360">Compagnia</text:p>
            </text:list-item>
            <text:list-item>
              <text:p text:style-name="P361">Condizioni:</text:p>
            </text:list-item>
          </text:list>
        </text:list-item>
      </text:list>
      <text:p text:style-name="P362"/>
      <text:p text:style-name="P363"/>
      <text:p text:style-name="P364">Data,<text:tab/>Firma<text:span text:style-name="T365"><text:s/></text:span>responsabile<text:span text:style-name="T366"><text:s/></text:span>dell’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top="0.0597in" fo:margin-left="1.2548in" fo:margin-right="1.2104in" fo:text-indent="-0.0368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82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4" text:style-name="WW_CharLFO1LVL4" text:bullet-char="•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bullet>
      <text:list-level-style-bullet text:level="5" text:style-name="WW_CharLFO1LVL5" text:bullet-char="•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7" text:style-name="WW_CharLFO1LVL7" text:bullet-char="•">
        <style:list-level-properties text:space-before="3.9263in" text:min-label-width="0.25in" text:list-level-position-and-space-mode="label-alignment">
          <style:list-level-label-alignment text:label-followed-by="listtab" fo:margin-left="4.1763in" fo:text-indent="-0.25in"/>
        </style:list-level-properties>
      </text:list-level-style-bullet>
      <text:list-level-style-bullet text:level="8" text:style-name="WW_CharLFO1LVL8" text:bullet-char="•">
        <style:list-level-properties text:space-before="4.5951in" text:min-label-width="0.25in" text:list-level-position-and-space-mode="label-alignment">
          <style:list-level-label-alignment text:label-followed-by="listtab" fo:margin-left="4.8451in" fo:text-indent="-0.25in"/>
        </style:list-level-properties>
      </text:list-level-style-bullet>
      <text:list-level-style-bullet text:level="9" text:style-name="WW_CharLFO1LVL9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.laurenti</meta:initial-creator>
    <dc:creator>Fabrizio Levati</dc:creator>
    <meta:creation-date>2022-03-04T12:01:00Z</meta:creation-date>
    <dc:date>2022-03-04T12:02:00Z</dc:date>
    <meta:template xlink:href="Normal.dotm" xlink:type="simple"/>
    <meta:editing-cycles>3</meta:editing-cycles>
    <meta:editing-duration>PT60S</meta:editing-duration>
    <meta:user-defined meta:name="Created" meta:value-type="date">2015-12-16T00:00:00Z</meta:user-defined>
    <meta:user-defined meta:name="Creator">Microsoft® Office Word 2007</meta:user-defined>
    <meta:user-defined meta:name="LastSaved" meta:value-type="date">2022-03-04T00:00:00Z</meta:user-defined>
    <meta:document-statistic meta:page-count="3" meta:paragraph-count="3" meta:word-count="270" meta:character-count="1806" meta:row-count="12" meta:non-whitespace-character-count="1539"/>
  </office:meta>
</office:document-meta>
</file>